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659 UPF)</text:span>, cuyo texto a continuación se transcribe:</text:p>
      <text:p text:style-name="P2"/>
      <text:p text:style-name="P2"/>
      <text:p text:style-name="P10"><text:span text:style-name="T3">“</text:span><text:span text:style-name="T5">La Cámara de Diputados de la Provincia de Santa Fe, solicita al Poder Ejecutivo informe respecto de las viviendas ubicadas en Villa del Parque de la ciudad de Santa Fe, departamento La Capital en lo referente a:</text:span></text:p>
      <text:p text:style-name="P8">1.- Medidas implementadas para la Regularización Dominial; se detallen tareas para el loteo y escrituración de las mismas.</text:p>
      <text:p text:style-name="P11"><text:span text:style-name="T5">2.-Medidas para asegurar la regularización del suministro de luz a cargo de la empresa Provincial de Energía</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9T11:38:41</dc:date>
    <meta:print-date>2013-05-10T11:28:00</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11" meta:word-count="142" meta:character-count="868" meta:non-whitespace-character-count="732"/>
    <meta:user-defined meta:name="Información 1"/>
    <meta:user-defined meta:name="Información 2"/>
    <meta:user-defined meta:name="Información 3"/>
    <meta:user-defined meta:name="Información 4"/>
  </office:meta>
</office:document-meta>
</file>